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Paladijnenweg 146, 3813 K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Paladijnenweg 146, 3813 KE Amersfoort</text:span>
          </text:p>
            <text:p text:style-name="common-al">De Gemeente Amersfoort heeft op 27-04-2025 een aanvraag voor een omgevingsvergunning ontvangen voor het kappen van een boom op het perceel Paladijnenweg 146, 3813 KE Amersfoort, met kenmerk CLZ-0002444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744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4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4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4447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Paladijnenweg 146, 3813 KE Amersfoor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449</meta:user-defined>
    <meta:user-defined meta:name="OVERHEIDop.GmbID/DC.identifier">gmb-2025-277449</meta:user-defined>
    <meta:user-defined meta:name="OVERHEIDop.versieInformatie"/>
  </office:meta>
</office:document-meta>
</file>