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op de historische locatie van de theekoepel binnen KPP te Voorburg</text:p>
      <text:section text:name="regeling_id1-3-2" text:style-name="regeling">
        <text:section text:name="aanhef_id1-3-2-1" text:style-name="aanhef">
          <text:section text:name="preambule_id1-3-2-1-1" text:style-name="preambule">
            <text:p text:style-name="al">
            <text:span text:style-name="nadrukvet">Adres </text:span>
          </text:p>
            <text:p text:style-name="al">Een perceel gemeentegrond ter grootte van 45 m2 gelegen in Klein Plaspoelpolder in Voorburg, een gedeelte van het perceel kadastraal bekend gemeente Voorburg, sectie D, nummer 7031. </text:p>
            <text:p text:style-name="al"/>
            <text:p text:style-name="al">
            <text:span text:style-name="nadrukvet">Voornemen tot verkoop</text:span>
          </text:p>
            <text:p text:style-name="al">De Gemeente wil planologische medewerking verlenen aan een bouwplan van ‘stichting oud Damsigt’. Dit plan komt uit de buurt en heeft als doel de herbouw van de historische theekoepel. Om dit plan te uit te voeren, wil de gemeente een klein stukje grond van 45m2 verkopen aan de stichting, dan wel een aan haar gelieerde partij of aan de partij die de exploitatie en het beheer van de theekoepel op zich zal nemen. </text:p>
            <text:p text:style-name="al"/>
            <text:p text:style-name="al">Het bouwplan voorziet in: </text:p>
            <text:list text:style-name="id1-3-2-1-1-8">
              <text:list-item text:style-override="id1-3-2-1-1-8-1">
                <text:number>1.</text:number>
                <text:p text:style-name="al">De herbouw van de historische theekoepel, precies zoals die vroeger was en op de oorspronkelijke locatie; </text:p>
              </text:list-item>
              <text:list-item text:style-override="id1-3-2-1-1-8-2">
                <text:number>2.</text:number>
                <text:p text:style-name="al"> Een kleinschalige economische functie binnen de theekoepel, zoals daghoreca, dagverhuur of andere invullingen. </text:p>
              </text:list-item>
            </text:list>
            <text:p text:style-name="al"/>
            <text:p text:style-name="al">Toelichting en motivering 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de stichting mag verkopen, nu sprake is van de uitzonderingsregel die voortvloeit uit het Didam-arrest. De stichting is volgens de Gemeente de enige serieuze gegadigde voor de aankoop van het perceel. Hierdoor is de Gemeente vrij om tot rechtstreekse verkoop over te gaan. Daaraan liggen de volgende objectieve, toetsbare en redelijke criteria en omstandigheden ten grondslag: </text:p>
            <text:list text:style-name="id1-3-2-1-1-11">
              <text:list-item text:style-override="id1-3-2-1-1-11-1">
                <text:number>1.</text:number>
                <text:p text:style-name="al">De Gemeente heeft een initiatief uit de buurt ontvangen dat speciaal is bedoeld om de historische theekoepel terug te brengen op de oorspronkelijke locatie en op authentieke wijze; </text:p>
              </text:list-item>
              <text:list-item text:style-override="id1-3-2-1-1-11-2">
                <text:number>2.</text:number>
                <text:p text:style-name="al"> De herbouw vergt aanzienlijke investeringen, terwijl het exploitatiepotentieel door de beperkt omvang van de theekoepel gering is. Daarom verwacht de gemeente niet dat er andere partijen interesse hebben in aankoop van de grond voor de realisatie van de theekoepel. </text:p>
              </text:list-item>
            </text:list>
            <text:p text:style-name="al"/>
            <text:p text:style-name="al">
            <text:span text:style-name="nadrukvet">Reactietermijn </text:span>
          </text:p>
            <text:p text:style-name="al">Laat het de Gemeente weten als u het niet eens bent met dit voornemen en u ook in aanmerking wilt komen om de grond te kopen. Stuur uiterlijk 23 juli 2025 voor 18:00 uur een gemotiveerd bericht via het contactformulier: <text:a xlink:href="http://www.lv.nl/contact" xlink:type="simple">www.lv.nl/contact</text:a>. Met het oog op de voortgang in dit verkooptraject en het verkrijgen van duidelijkheid, hanteert de Gemeente een reactietermijn van drie weken (21 kalenderdagen). Dit betreft een vervaltermijn. Indien zich gegadigden melden voor aankoop van de grond ten behoeve van herbouw van de oorspronkelijke theekoepel, behoudt de gemeente zicht het recht voor om alsnog een selectieprocedure te star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4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emeentegrond op de historische locatie van de theekoepel binnen KPP te Voorburg</meta:user-defined>
    <meta:user-defined meta:name="DCTERMS.W3CDTF/DCTERMS.available">2025-07-02</meta:user-defined>
    <meta:user-defined meta:name="DCTERMS.W3CDTF/OVERHEIDop.jaargang">2025</meta:user-defined>
    <meta:user-defined meta:name="OVERHEIDop.publicationIssue">277448</meta:user-defined>
    <meta:user-defined meta:name="OVERHEIDop.GmbID/DC.identifier">gmb-2025-277448</meta:user-defined>
    <meta:user-defined meta:name="OVERHEIDop.versieInformatie"/>
  </office:meta>
</office:document-meta>
</file>