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Extra huisnummer voor de CV ruimte in appartementencomplex127-129, Krugerstraat 127-CVZ Vaassen8172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Extra huisnummer voor de CV ruimte in appartementencomplex127-129, Krugerstraat 127-CVZ Vaassen 8172BH</text:p>
            <text:p text:style-name="common-al">Datum besluit: 24-06-2025</text:p>
            <text:p text:style-name="common-al">Zaaknummer: 1315337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4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53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Extra huisnummer voor de CV ruimte in appartementencomplex127-129, Krugerstraat 127-CVZ Vaassen8172B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7445</meta:user-defined>
    <meta:user-defined meta:name="OVERHEIDop.GmbID/DC.identifier">gmb-2025-277445</meta:user-defined>
    <meta:user-defined meta:name="OVERHEIDop.versieInformatie"/>
  </office:meta>
</office:document-meta>
</file>