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oornemen tot eigendomsoverdracht stukje gemeentegrond nabij Hoofdstraat 29 te Schimmert </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Hoofdstraat 29 te Schimmert </text:p>
            <text:p text:style-name="common-al">Adres: Hoofdstraat 29 te Schimmert </text:p>
            <text:p text:style-name="common-al">Perceel: kadastraal Schimmert, sectie A nummer 4469 G. </text:p>
            <text:p text:style-name="common-al">Perceelgrootte: circa 162 m2 </text:p>
            <text:p text:style-name="common-al">
            <text:span text:style-name="nadrukvet">Voornemen tot enkelvoudige gunning </text:span>
          </text:p>
            <text:p text:style-name="common-al">De gemeente Beekdaelen is voornemens een stukje van een gemeentelijk groenperceel in eigendom over te dragen aan de eigenaar van Hoofdstraat 29.</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9">
              <text:list-item text:style-override="id1-3-2-1-1-9-1">
                <text:number>-</text:number>
                <text:p text:style-name="al"> Het grondperceeltje gelegen is aangrenzend aan het eigendomsperceel van aanvrager;</text:p>
              </text:list-item>
              <text:list-item text:style-override="id1-3-2-1-1-9-2">
                <text:number>-</text:number>
                <text:p text:style-name="al"> Het grondperceeltje meer dan 30 jaar in gebruik is en deel uitmaakt van het tuinperceel van aanvrager en deze het perceel naar beste vermogen en op eigen kosten heeft onderhouden;</text:p>
              </text:list-item>
              <text:list-item text:style-override="id1-3-2-1-1-9-3">
                <text:number>-</text:number>
                <text:p text:style-name="al">Het grondperceeltje in haar huidige bestemming prima past binnen de ruimtelijke inrichting;</text:p>
              </text:list-item>
              <text:list-item text:style-override="id1-3-2-1-1-9-4">
                <text:number>-</text:number>
                <text:p text:style-name="al"> De eigendomsoverdracht niet tot hinder of tot beperkende aanpassingen leidt.</text:p>
              </text:list-item>
            </text:list>
            <text:p text:style-name="common-al">
            <text:span text:style-name="nadrukcur">Landschappelijke inpassing </text:span>De eigendomsoverdracht vormt geen beletsel voor de ruimtelijke plannen.</text:p>
            <text:p text:style-name="common-al">
            <text:span text:style-name="nadrukcur">Algemeen belang </text:span>De gemeente spant zich in om -daar waar mogelijk en wenselijk- de juridische status zo veel mogelijk in overeenstemming te brengen met de praktisch/historisch ontstane situatie.</text:p>
            <text:p text:style-name="common-al">
            <text:span text:style-name="nadrukvet"> Reactietermijn </text:span>
          </text:p>
            <text:p text:style-name="common-al">Indien u zich niet kunt verenigen met dit voornemen, dan dient u dit binnen 20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last-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44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4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4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eigendomsoverdracht stukje gemeentegrond nabij Hoofdstraat 29 te Schimmert</meta:user-defined>
    <meta:user-defined meta:name="DCTERMS.W3CDTF/DCTERMS.available">2025-06-26</meta:user-defined>
    <meta:user-defined meta:name="DCTERMS.W3CDTF/OVERHEIDop.jaargang">2025</meta:user-defined>
    <meta:user-defined meta:name="OVERHEIDop.publicationIssue">277442</meta:user-defined>
    <meta:user-defined meta:name="OVERHEIDop.GmbID/DC.identifier">gmb-2025-277442</meta:user-defined>
    <meta:user-defined meta:name="OVERHEIDop.versieInformatie"/>
  </office:meta>
</office:document-meta>
</file>