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lokaliteiten, Bathmenseweg 18 te Lettele (14891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Bras-Koer ontvangen voor het wijzigen van de lokaliteiten op de vergunning, het toevoegen van hotelkamers, plaatsvindend op het adres Bathmenseweg 18 te Lettele.</text:p>
            <text:p text:style-name="common-al">De aanvraag is van 26 juni 2025 t/m 10 juli 2025 in te zien. Voor inzage van de aanvraag: mail uw verzoek naar <text:a xlink:href="mailto:vergunningen@deventer.nl" xlink:type="simple">vergunningen@deventer.nl</text:a>.Wij sturen u per mail de geanonimiseerde aanvraag. Wilt u hierbij het zaaknummer 14891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4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lokaliteiten, Bathmenseweg 18 te Lettele (148910-2025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41</meta:user-defined>
    <meta:user-defined meta:name="OVERHEIDop.GmbID/DC.identifier">gmb-2025-277441</meta:user-defined>
    <meta:user-defined meta:name="OVERHEIDop.versieInformatie"/>
  </office:meta>
</office:document-meta>
</file>