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s Halsstraat 9 2021EG Haarlem, 0392-2025-0063341, het vervangen van kozijnen en het gedeeltelijk renoveren van de woning, verzonden 2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4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341</meta:user-defined>
    <meta:user-defined meta:name="DCTERMS.abstract">het vervangen van kozijnen en het gedeeltelijk renove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s Halsstraat 9 2021EG Haarlem, 0392-2025-0063341, het vervangen van kozijnen en het gedeeltelijk renoveren van de woning, verzonden 24-06-2025</meta:user-defined>
    <meta:user-defined meta:name="DCTERMS.W3CDTF/DCTERMS.available">2025-06-26</meta:user-defined>
    <meta:user-defined meta:name="DCTERMS.W3CDTF/OVERHEIDop.jaargang">2025</meta:user-defined>
    <meta:user-defined meta:name="OVERHEIDop.publicationIssue">277438</meta:user-defined>
    <meta:user-defined meta:name="OVERHEIDop.GmbID/DC.identifier">gmb-2025-277438</meta:user-defined>
    <meta:user-defined meta:name="OVERHEIDop.versieInformatie"/>
  </office:meta>
</office:document-meta>
</file>