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6 t/m 4-7-2025, Raaksje 8, 1813 R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ksje 8, 1813 RX Alkmaar<text:span text:style-name="nadrukvet">; </text:span>het plaatsen van een container van 25-6 t/m 4-7-2025</text:p>
            <text:p text:style-name="common-al">
            
          </text:p>
            <text:p text:style-name="common-al">Datum ontvangst: 24-06-2025</text:p>
            <text:p text:style-name="common-al">Zaaknummer: 000012173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4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733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6 t/m 4-7-2025, Raaksje 8, 1813 RX Alkmaa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28</meta:user-defined>
    <meta:user-defined meta:name="OVERHEIDop.GmbID/DC.identifier">gmb-2025-277428</meta:user-defined>
    <meta:user-defined meta:name="OVERHEIDop.versieInformatie"/>
  </office:meta>
</office:document-meta>
</file>