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zeestraat 1, 8303VJ Emmeloord: Het vervangen van de panelen aan de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Omgevingsvergunning verleend voor deze locatie. Het gaat om Het vervangen van de panelen aan de voorgevel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4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9</meta:user-defined>
    <meta:user-defined meta:name="DCTERMS.abstract">Noordzeestraat 1, 8303VJ Emmeloord: Omgevingsvergunning 24 juni 2025 Het vervangen van de panelen aan de voorgevel van de woning </meta:user-defined>
    <dc:language>nl</dc:language>
    <meta:user-defined meta:name="OVERHEIDop.locatietype/OVERHEIDop.gebiedsmarkering">Vlak</meta:user-defined>
    <meta:user-defined meta:name="DC.title">Besluit omgevingsvergunning Noordzeestraat 1, 8303VJ Emmeloord: Het vervangen van de panelen aan de voorgevel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26</meta:user-defined>
    <meta:user-defined meta:name="OVERHEIDop.GmbID/DC.identifier">gmb-2025-277426</meta:user-defined>
    <meta:user-defined meta:name="OVERHEIDop.versieInformatie"/>
  </office:meta>
</office:document-meta>
</file>