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27-29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5 een aanvraag omgevingsvergunning ontvangen.</text:p>
            <text:p text:style-name="common-al">Het betreft een aanvraag op locatie Pastoor van Winkelstraat 27-29, 5374BG Schaijk, met omschrijving "aanpassen van een woning naar huidige woonwensen en eisen met isolatie, open keuken en nieuwe leidingen (technisch)".</text:p>
            <text:p text:style-name="common-al">De zaak is geregistreerd onder nummer 57782-2025 en is aangevraagd voor de volgende onderdelen: Bouw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4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7822025</meta:user-defined>
    <meta:user-defined meta:name="DCTERMS.abstract">aanpassen van een woning naar huidige woonwensen en eisen met isolatie, open keuken en nieuwe leidingen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27-29, 5374 BG Scha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21</meta:user-defined>
    <meta:user-defined meta:name="OVERHEIDop.GmbID/DC.identifier">gmb-2025-277421</meta:user-defined>
    <meta:user-defined meta:name="OVERHEIDop.versieInformatie"/>
  </office:meta>
</office:document-meta>
</file>