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Friday Night Fever van 11 juli tot en met 29 augustus 2025 aan Zuid Koninginnewal 3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riday Night Fever 11 juli tot en met 29 augustus 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uid Koninginnewal 39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741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1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1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Friday Night Fever van 11 juli tot en met 29 augustus 2025 aan Zuid Koninginnewal 39 te Helmon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418</meta:user-defined>
    <meta:user-defined meta:name="OVERHEIDop.GmbID/DC.identifier">gmb-2025-277418</meta:user-defined>
    <meta:user-defined meta:name="OVERHEIDop.versieInformatie"/>
  </office:meta>
</office:document-meta>
</file>