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Besluit bouwwerken leefomgeving | laan op zuid, 3062 CR Rotterdam [zaaknummer 415119-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juni 2024 ontheffing hebben verleend van het verbod op veroorzaken van geluidhinder op grond van artikel 7.17 Besluit bouwwerken leefomgeving.</text:p>
            <text:list text:style-name="id1-3-2-1-1-3">
              <text:list-item text:style-override="id1-3-2-1-1-3-1">
                <text:number>1.</text:number>
                <text:p text:style-name="al">De ontheffing is verleend voor het verwijderen van damwandplanken met een trilblok ten behoeve van het project ‘’OWL Laan op Zuid’’. De werkzaamheden betreffen het verwijderen van damwandplanken na de realisatie van de kelder van het schoolgebouw aan de ‘’Laan op Zuid 469’’ te Rotterdam. De werkzaamheden vinden plaats in de periode van 30 juni t/m 22 juli 2025 van 07:00 - 19:00 uur.</text:p>
              </text:list-item>
              <text:list-item text:style-override="id1-3-2-1-1-3-2">
                <text:number>2.</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laan op zuid, 3062 CR Rotterdam [zaaknummer 415119-2025]</meta:user-defined>
    <meta:user-defined meta:name="DCTERMS.W3CDTF/DCTERMS.available">2025-06-26</meta:user-defined>
    <meta:user-defined meta:name="DCTERMS.W3CDTF/OVERHEIDop.jaargang">2025</meta:user-defined>
    <meta:user-defined meta:name="OVERHEIDop.publicationIssue">277417</meta:user-defined>
    <meta:user-defined meta:name="OVERHEIDop.GmbID/DC.identifier">gmb-2025-277417</meta:user-defined>
    <meta:user-defined meta:name="OVERHEIDop.versieInformatie"/>
  </office:meta>
</office:document-meta>
</file>