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Jaarmarkt Hoofdstraat op 24 augustus 2025 aan Hoofd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rmarkt Hoofdstraat, 24 augustus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ofdstraa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41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Jaarmarkt Hoofdstraat op 24 augustus 2025 aan Hoofdstraat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15</meta:user-defined>
    <meta:user-defined meta:name="OVERHEIDop.GmbID/DC.identifier">gmb-2025-277415</meta:user-defined>
    <meta:user-defined meta:name="OVERHEIDop.versieInformatie"/>
  </office:meta>
</office:document-meta>
</file>