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Familiedag VMI GroupGelriaweg 16, 8161R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Familiedag VMI Group aan Gelriaweg 16, 8161RK Epe.</text:p>
            <text:p text:style-name="common-al">Datum besluit: 24-06-2025Zaaknummer: 1233589Datum en tijdstippen: Zondag 13 september 2025 van 13.00 tot 17.00 uur </text:p>
            <text:p text:style-name="common-al">Activiteit: Familiedag VMI Group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741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534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Familiedag VMI GroupGelriaweg 16, 8161RK Ep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14</meta:user-defined>
    <meta:user-defined meta:name="OVERHEIDop.GmbID/DC.identifier">gmb-2025-277414</meta:user-defined>
    <meta:user-defined meta:name="OVERHEIDop.versieInformatie"/>
  </office:meta>
</office:document-meta>
</file>