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Wildzang 20, 8309BD Tollebeek: het uitbreiden van de urnen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anuari 2025 is een Omgevingsvergunning verleend voor deze locatie. Het gaat om het uitbreiden van de urnenmuur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7741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41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41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244</meta:user-defined>
    <meta:user-defined meta:name="DCTERMS.abstract">Wildzang 20, 8309BD Tollebeek: Omgevingsvergunning 21 januari 2025 het uitbreiden van de urnenmuur</meta:user-defined>
    <dc:language>nl</dc:language>
    <meta:user-defined meta:name="OVERHEIDop.locatietype/OVERHEIDop.gebiedsmarkering">Vlak</meta:user-defined>
    <meta:user-defined meta:name="DC.title">Besluit omgevingsvergunning Wildzang 20, 8309BD Tollebeek: het uitbreiden van de urnenmuur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741</meta:user-defined>
    <meta:user-defined meta:name="OVERHEIDop.GmbID/DC.identifier">gmb-2025-27741</meta:user-defined>
    <meta:user-defined meta:name="OVERHEIDop.versieInformatie"/>
  </office:meta>
</office:document-meta>
</file>