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tent op het eigen achterterrein om opslag te faciliteren - Schutsluis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het plaatsen van een tijdelijke tent op het eigen achterterrein om opslag te faciliteren</text:p>
            <text:p text:style-name="common-al">
            <text:span text:style-name="nadrukvet">Locatie:</text:span> Schutsluisweg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74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25</meta:user-defined>
    <meta:user-defined meta:name="DCTERMS.abstract">Gemeente Almere - aanvraag omgevingsvergunning - het plaatsen van een tijdelijke tent op het eigen achterterrein om opslag te faciliteren - Schutsluisweg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jdelijke tent op het eigen achterterrein om opslag te faciliteren - Schutsluisweg 1,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09</meta:user-defined>
    <meta:user-defined meta:name="OVERHEIDop.GmbID/DC.identifier">gmb-2025-277409</meta:user-defined>
    <meta:user-defined meta:name="OVERHEIDop.versieInformatie"/>
  </office:meta>
</office:document-meta>
</file>