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ilderweg 214B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K) Schilderweg 214B in Oudeschild: zaaknummer 3569354. De interne verbouwing van de bierbrouwerij en ondergeschikte detailhandel. </text:p>
            <text:p text:style-name="common-al">- De uiterste beslisdatum wordt 8 augustus 2025. 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4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354</meta:user-defined>
    <dc:language>nl</dc:language>
    <meta:user-defined meta:name="OVERHEIDop.locatietype/OVERHEIDop.gebiedsmarkering">Adres</meta:user-defined>
    <meta:user-defined meta:name="DC.title">Omgevingsvergunning Verlengen beslistermijn - Schilderweg 214B in Oudeschil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407</meta:user-defined>
    <meta:user-defined meta:name="OVERHEIDop.GmbID/DC.identifier">gmb-2025-277407</meta:user-defined>
    <meta:user-defined meta:name="OVERHEIDop.versieInformatie"/>
  </office:meta>
</office:document-meta>
</file>