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ROC introductie 2025 op 21 augustus aan Kasteelple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C introductie 2025 21 augustus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steelplein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740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ROC introductie 2025 op 21 augustus aan Kasteelplein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06</meta:user-defined>
    <meta:user-defined meta:name="OVERHEIDop.GmbID/DC.identifier">gmb-2025-277406</meta:user-defined>
    <meta:user-defined meta:name="OVERHEIDop.versieInformatie"/>
  </office:meta>
</office:document-meta>
</file>