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de Buurtcamping Helmond Noord - Op den Braak van 11 tot en met 13 juli 2025 aan Wethouder Ebbenlaan 32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Locatie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Buurtcamping Helmond Noord - Op den Braak 11 tot en met 13 juli 2025</text:p>
                  </table:table-cell>
                  <table:table-cell table:style-name="entry" table:number-rows-spanned="1" table:number-columns-spanned="1">
                    <text:p text:style-name="table_al">Wethouder Ebbenlaan 32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Tegen bovenstaande verleende vergunning kunnen belanghebbenden binnen zes weken na de verzenddatum van het besluit een gemotiveerd bezwaarschrift indienen bij de burgemeester, Postbus 950, 5700 AZ Helmond. </text:p>
            <text:p text:style-name="common-al">Ook kan de voorzieningenrechter van de rechtbank te ‘s-Hertogenbosch worden verzocht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77405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405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405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de Buurtcamping Helmond Noord - Op den Braak van 11 tot en met 13 juli 2025 aan Wethouder Ebbenlaan 32 te Helmond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7405</meta:user-defined>
    <meta:user-defined meta:name="OVERHEIDop.GmbID/DC.identifier">gmb-2025-277405</meta:user-defined>
    <meta:user-defined meta:name="OVERHEIDop.versieInformatie"/>
  </office:meta>
</office:document-meta>
</file>