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vergunning voor: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een Straatfeest op zaterdag 20 september 2025 in de Stationsstraat in </text:p>
                <text:p text:style-name="al">Zevenbergen (verzonden 19 juni 2025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</text:p>
            <text:p text:style-name="common-al">Als u over een DigiD beschikt kunt u ook digitaal een bezwaarschrift indienen op de website van de gemeente Moerdijk. 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 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740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0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0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7403</meta:user-defined>
    <meta:user-defined meta:name="OVERHEIDop.GmbID/DC.identifier">gmb-2025-277403</meta:user-defined>
    <meta:user-defined meta:name="OVERHEIDop.versieInformatie"/>
  </office:meta>
</office:document-meta>
</file>