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Lerarenborrel Café Franske op 4 juli 2025 aan Havenweg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rarenborrel Café Franske 4 juli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venweg 4A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erarenborrel Café Franske op 4 juli 2025 aan Havenweg 4A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2</meta:user-defined>
    <meta:user-defined meta:name="OVERHEIDop.GmbID/DC.identifier">gmb-2025-277402</meta:user-defined>
    <meta:user-defined meta:name="OVERHEIDop.versieInformatie"/>
  </office:meta>
</office:document-meta>
</file>