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olzken Fightnight op 8, 12 juli 2025 aan Deltaweg 2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zken Fightnight 8, 12 juli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ltaweg 2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olzken Fightnight op 8, 12 juli 2025 aan Deltaweg 201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1</meta:user-defined>
    <meta:user-defined meta:name="OVERHEIDop.GmbID/DC.identifier">gmb-2025-277401</meta:user-defined>
    <meta:user-defined meta:name="OVERHEIDop.versieInformatie"/>
  </office:meta>
</office:document-meta>
</file>