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akenburghstraat 12-RD 2023DV Haarlem, 0392-2024-0136414, het plaatsen van een dakopbouw en het slopen van een deel van de achtergevel op de eerste verdieping ten behoeve van een terras,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414</meta:user-defined>
    <meta:user-defined meta:name="DCTERMS.abstract">het plaatsen van een dakopbouw en het slopen van een deel van de achtergevel op de eerste verdieping ten behoeve van een terras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akenburghstraat 12-RD 2023DV Haarlem, 0392-2024-0136414, het plaatsen van een dakopbouw en het slopen van een deel van de achtergevel op de eerste verdieping ten behoeve van een terras, verzonden 21-01-2025</meta:user-defined>
    <meta:user-defined meta:name="DCTERMS.W3CDTF/DCTERMS.available">2025-01-23</meta:user-defined>
    <meta:user-defined meta:name="DCTERMS.W3CDTF/OVERHEIDop.jaargang">2025</meta:user-defined>
    <meta:user-defined meta:name="OVERHEIDop.publicationIssue">27740</meta:user-defined>
    <meta:user-defined meta:name="OVERHEIDop.GmbID/DC.identifier">gmb-2025-27740</meta:user-defined>
    <meta:user-defined meta:name="OVERHEIDop.versieInformatie"/>
  </office:meta>
</office:document-meta>
</file>