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tijdelijke plaatsing van de JOP met 1 jaar op het perceel Soesterweg 300, 3812 B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omgevingsvergunning voor de plaatsing van de JOP tot 15 december 2025 op het perceel Soesterweg 300, 3812 BH Amersfoort</text:span>
          </text:p>
            <text:p text:style-name="common-al">De Gemeente Amersfoort heeft op 30-12-2024  een tijdelijke omgevingsvergunning verleend voor het verlengen van de tijdelijke plaatsing van de JOP met 1 jaar op het perceel Soesterweg 300, 3812 BH Amersfoort, met kenmerk CLZ-00018835.</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2-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8835</meta:user-defined>
    <dc:language>nl</dc:language>
    <meta:user-defined meta:name="OVERHEIDop.locatietype/OVERHEIDop.gebiedsmarkering">Punt</meta:user-defined>
    <meta:user-defined meta:name="DC.title">Verleende omgevingsvergunning voor het verlengen van de tijdelijke plaatsing van de JOP met 1 jaar op het perceel Soesterweg 300, 3812 BH Amersfoort</meta:user-defined>
    <meta:user-defined meta:name="DCTERMS.W3CDTF/DCTERMS.available">2025-01-02</meta:user-defined>
    <meta:user-defined meta:name="DCTERMS.W3CDTF/OVERHEIDop.jaargang">2025</meta:user-defined>
    <meta:user-defined meta:name="OVERHEIDop.publicationIssue">2774</meta:user-defined>
    <meta:user-defined meta:name="OVERHEIDop.GmbID/DC.identifier">gmb-2025-2774</meta:user-defined>
    <meta:user-defined meta:name="OVERHEIDop.versieInformatie"/>
  </office:meta>
</office:document-meta>
</file>