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feest basisschool Caleidoscoop van 11 juli 2025 t/m 11 juli 2025 - 2K4 (Filmwijk), Fellinilaan Filmwijk (een gedeelte van de straat van ongeveer 50 meter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92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mei 2025</text:p>
            <text:p text:style-name="common-al">
            <text:span text:style-name="nadrukvet">Omschrijving:</text:span> Zomerfeest basisschool Caleidoscoop van 11 juli 2025 t/m 11 juli 2025</text:p>
            <text:p text:style-name="common-al">
            <text:span text:style-name="nadrukvet">Locatie:</text:span> 2K4 (Filmwijk), Fellinilaan Filmwijk (een gedeelte van de straat van ongeveer 50 meter )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3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feest basisschool Caleidoscoop van 11 juli 2025 t/m 11 juli 2025 - 2K4 (Filmwijk), Fellinilaan Filmwijk (een gedeelte van de straat van ongeveer 50 meter 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99</meta:user-defined>
    <meta:user-defined meta:name="OVERHEIDop.GmbID/DC.identifier">gmb-2025-277399</meta:user-defined>
    <meta:user-defined meta:name="OVERHEIDop.versieInformatie"/>
  </office:meta>
</office:document-meta>
</file>