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PV voor  op StraatfeestPastorielaan 11, 8161CV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melding voor een klein evenement op grond van de Algemene plaatselijke verordening geaccepteerd voor Straatfeest op de locatie Pastorielaan 11, 8161CV Epe.</text:p>
            <text:p text:style-name="common-al">Ontvangstdatum: 31 mei 2025</text:p>
            <text:p text:style-name="common-al">Zaaknummer: 1301764</text:p>
            <text:p text:style-name="common-al">Datum evenement: 19 juli 2025</text:p>
            <text:p text:style-name="common-al">
            <text:span text:style-name="nadrukvet">Wat is de procedure?</text:span>
          </text:p>
            <text:p text:style-name="common-al">Deze publicatie is bedoeld om u te informeren. U kunt geen zienswijze of bezwaarschrift indienen. </text:p>
            <text:p text:style-name="common-al">
            <text:span text:style-name="nadrukvet">Heeft u vragen over de melding?</text:span>
          </text:p>
            <text:p text:style-name="last-al">Neemt u dan gerust contact op met het team Veilig/VTH. U kunt hiervoor bellen naar 14 0578 of mailen naar  <text:a xlink:href="mailto:gemeente@epe.nl" xlink:type="simple"><text:span text:style-name="nadrukondlijn">gemeente@epe.nl</text:span>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77398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39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39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315338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Geaccepteerde melding APV voor  op StraatfeestPastorielaan 11, 8161CV Epe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398</meta:user-defined>
    <meta:user-defined meta:name="OVERHEIDop.GmbID/DC.identifier">gmb-2025-277398</meta:user-defined>
    <meta:user-defined meta:name="OVERHEIDop.versieInformatie"/>
  </office:meta>
</office:document-meta>
</file>