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intrekken algemene gehandicapten parkeerplaats en aanwijzen gehandicapten parkeerplaats op kenteken nabij de Dr. Ottestraat 3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tot het wijzigen en instellen van een verkeersbesluit. </text:p>
          <text:p text:style-name="aanhef_wie">Burgemeester en wethouders hebben besloten tot het intrekken van een algemene gehandicaptenparkeerplaats en het – op dezelfde plaats - aanwijzen van een gehandicapten parkeerplaats op kenteken middels het plaatsen van bord model E6 van Bijlage van het RVV 1990. Met een onderbord ((94-XK-XP) nabij de woning Dr. Ottestraat 3 in Vlissingen.</text:p>
          <text:section text:name="considerans_id1-3-2-1-5" text:style-name="considerans">
            <text:p text:style-name="tussenkopcur">2. Aanleiding</text:p>
            <text:p text:style-name="tussenkopcur">De gemeente heeft een verzoek gehad voor het aanwijzen en inrichten van een gehandicaptenparkeerplaats op kenteken nabij de Dr. Ottestraat 3 in Vlissingen. Het verzoek is getoetst aan de criteria voor gehandicaptenparkeerplaatsen (nut, noodzaak en urgentie). Vanwege de positieve uitslag gaat de gemeente over tot het inrichten van een gehandicaptenparkeerplaats op kentek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 </text:p>
            <text:p text:style-name="considerans.al">4. de aanvrager niet beschikt over een parkeerplaats op eigen erf;</text:p>
            <text:p text:style-name="considerans.al">5. de aanvrager beschikt over gehandicaptenparkeerkaart "Bestuurder";</text:p>
            <text:p text:style-name="considerans.al">6. het wenselijk is dat een gehandicapte de mogelijkheid heeft om in de directe nabijheid van de woning te parkeren;</text:p>
            <text:p text:style-name="considerans.al">7. met het beschikken over gehandicaptenparkeerplaats op kenteken is de aanvrager beter in staat een actief sociaal leven te leiden (inclusieve samenleving);</text:p>
            <text:p text:style-name="considerans.al">8. dat de belangen van de (gehandicapte) aanvrager zwaarder wegen (gewenste inclusiviteit) dan die van de overige weggebruikers om deze parkeerplaats te gebruiken;</text:p>
            <text:p text:style-name="considerans.al">9. gezien de hoge parkeerdruk in de wijk er een wens ligt om de wijkbewoners te ontzien;</text:p>
            <text:p text:style-name="considerans.al">10 de aanwezige algemene gehandicapten parkeerplaats wordt benut voor een gehandicapten parkeerplaats op kenteken;</text:p>
            <text:p text:style-name="considerans.al">11. de gebruikers van een algemene gehandicapten parkeerplaats kunnen gehandicapte passagiers laten uitstappen en elders een reguliere parkeerplaats gebruiken;</text:p>
            <text:p text:style-name="considerans.al">12. dat het treffen van een verkeersmaatregel een normale maatschappelijke ontwikkeling is</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bezwaarschrift-indienen’.</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23 juni 2025</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3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gehandicaptenparkeerplaats op kenteken - nabij dr. Ottestraat 3 in Vlissing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gehandicaptenparkeerplaats op kenteken nabij dr. Ottestraat 3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intrekken algemene gehandicapten parkeerplaats en aanwijzen gehandicapten parkeerplaats op kenteken nabij de Dr. Ottestraat 3 in Vlissingen</meta:user-defined>
    <meta:user-defined meta:name="DCTERMS.W3CDTF/DCTERMS.available">2025-06-27</meta:user-defined>
    <meta:user-defined meta:name="OVERHEIDop.externeBijlage">Bordenplan|exb-2025-23278</meta:user-defined>
    <meta:user-defined meta:name="DCTERMS.W3CDTF/OVERHEIDop.jaargang">2025</meta:user-defined>
    <meta:user-defined meta:name="OVERHEIDop.publicationIssue">277397</meta:user-defined>
    <meta:user-defined meta:name="OVERHEIDop.GmbID/DC.identifier">gmb-2025-277397</meta:user-defined>
    <meta:user-defined meta:name="OVERHEIDop.versieInformatie"/>
  </office:meta>
</office:document-meta>
</file>