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osten de Bruijnstraat 59 2014VM Haarlem, 0392-2025-0094865, het slopen van de bestaande uitbouw (bijkeuken &amp; berging) en het realiseren van een nieuwe uitbouw over de volledige breedte van de woning, ontvangen op 2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3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94865</meta:user-defined>
    <meta:user-defined meta:name="DCTERMS.abstract">het slopen van de bestaande uitbouw (bijkeuken &amp; berging) en het realiseren van een nieuwe uitbouw over de volledige breedt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Oosten de Bruijnstraat 59 2014VM Haarlem, 0392-2025-0094865, het slopen van de bestaande uitbouw (bijkeuken &amp; berging) en het realiseren van een nieuwe uitbouw over de volledige breedte van de woning, ontvangen op 22-06-2025</meta:user-defined>
    <meta:user-defined meta:name="DCTERMS.W3CDTF/DCTERMS.available">2025-06-26</meta:user-defined>
    <meta:user-defined meta:name="DCTERMS.W3CDTF/OVERHEIDop.jaargang">2025</meta:user-defined>
    <meta:user-defined meta:name="OVERHEIDop.publicationIssue">277394</meta:user-defined>
    <meta:user-defined meta:name="OVERHEIDop.GmbID/DC.identifier">gmb-2025-277394</meta:user-defined>
    <meta:user-defined meta:name="OVERHEIDop.versieInformatie"/>
  </office:meta>
</office:document-meta>
</file>