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kampeerontheffing voor Mc Venus d.d. 10-07-2025 tot 14-07-2025 nabij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Kampeerontheffing voor Mc Venus d.d. 10-07-2025 tot 14-07-2025</text:p>
            <text:p text:style-name="common-al">· Besluitdatum: 23 juni 2025</text:p>
            <text:p text:style-name="common-al">· Locatie: Nabij het evenemententerrein 't Knikkerven aan de Wezerweg in Well L</text:p>
            <text:p text:style-name="common-al">· Zaaknummer: Z2025-0000047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739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9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9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73</meta:user-defined>
    <meta:user-defined meta:name="DCTERMS.abstract">Betreft: Kampeerontheffing (Fysieke Leefomgeving) verleend voor Mc Venus d.d. 10-07-2025 tot 14-07-2025 nabij het evenemententerrein aan de Wezerweg in Well L.</meta:user-defined>
    <dc:language>nl</dc:language>
    <meta:user-defined meta:name="OVERHEIDop.locatietype/OVERHEIDop.gebiedsmarkering">Punt</meta:user-defined>
    <meta:user-defined meta:name="DC.title">Besluit op aanvraag voor een kampeerontheffing voor Mc Venus d.d. 10-07-2025 tot 14-07-2025 nabij het evenemententerrein aan de Wezerweg in Well L.</meta:user-defined>
    <meta:user-defined meta:name="DCTERMS.W3CDTF/DCTERMS.available">2025-06-26</meta:user-defined>
    <meta:user-defined meta:name="DCTERMS.W3CDTF/OVERHEIDop.jaargang">2025</meta:user-defined>
    <meta:user-defined meta:name="OVERHEIDop.publicationIssue">277392</meta:user-defined>
    <meta:user-defined meta:name="OVERHEIDop.GmbID/DC.identifier">gmb-2025-277392</meta:user-defined>
    <meta:user-defined meta:name="OVERHEIDop.versieInformatie"/>
  </office:meta>
</office:document-meta>
</file>