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arklaan 1 A, 9103 ST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5 hebben burgemeester en wethouders van de gemeente Noardeast-Fryslân een aanvraag ontvangen voor een omgevingsvergunning op locatie Parklaan 1 A, 9103 ST Dokkum. De aanvraag is geregistreerd onder zaaknummer 2025-169187. De aanvraag betreft het verlengen van de instandhoudingstermijn van het tijdelijke onderwijs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38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9187</meta:user-defined>
    <meta:user-defined meta:name="DCTERMS.abstract">Aanvraag omgevingsvergunning voor het verlengen van de instandhoudingstermijn van het tijdelijke onderwijsgebouw op locatie Parklaan 1 A, 9103 ST Dokkum</meta:user-defined>
    <dc:language>nl</dc:language>
    <meta:user-defined meta:name="OVERHEIDop.locatietype/OVERHEIDop.gebiedsmarkering">Punt</meta:user-defined>
    <meta:user-defined meta:name="DC.title">Ontvangst aanvraag omgevingsvergunning Parklaan 1 A, 9103 ST Dokk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389</meta:user-defined>
    <meta:user-defined meta:name="OVERHEIDop.GmbID/DC.identifier">gmb-2025-277389</meta:user-defined>
    <meta:user-defined meta:name="OVERHEIDop.versieInformatie"/>
  </office:meta>
</office:document-meta>
</file>