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ltpark Lelystad (bij de Zintuigen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ultpark Lelystad (bij de Zintuigentuin)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83423</text:p>
            <text:p text:style-name="common-al">Onderwerp: Voorlezen met de BieBus</text:p>
            <text:p text:style-name="common-al">Locatie: Bultpark Lelystad (bij de Zintuigentuin)</text:p>
            <text:p text:style-name="common-al">Datum activiteit:<text:span text:style-name="nadrukvet"> 8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73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83423</meta:user-defined>
    <dc:language>nl</dc:language>
    <meta:user-defined meta:name="OVERHEIDop.locatietype/OVERHEIDop.gebiedsmarkering">Punt</meta:user-defined>
    <meta:user-defined meta:name="DC.title">Ontvangen melding - Bultpark Lelystad (bij de Zintuigentuin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87</meta:user-defined>
    <meta:user-defined meta:name="OVERHEIDop.GmbID/DC.identifier">gmb-2025-277387</meta:user-defined>
    <meta:user-defined meta:name="OVERHEIDop.versieInformatie"/>
  </office:meta>
</office:document-meta>
</file>