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ode Landsweg nabij 13, 8085SL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5 hebben wij een aanvraag ontvangen voor het aanleggen van een inrit op een perceel nabij Rode Landsweg 13, 8085SL Doornspijk. De aanvraag is geregistreerd onder zaaknummer Z2025-00000903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738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03</meta:user-defined>
    <meta:user-defined meta:name="DCTERMS.abstract">Betreft: Aanvraag op locatie Rode Landsweg nabij 13, 8085SL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ode Landsweg nabij 13, 8085SL Doornsp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86</meta:user-defined>
    <meta:user-defined meta:name="OVERHEIDop.GmbID/DC.identifier">gmb-2025-277386</meta:user-defined>
    <meta:user-defined meta:name="OVERHEIDop.versieInformatie"/>
  </office:meta>
</office:document-meta>
</file>