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 en enkelglas naar thermopane glas aan een Rijksm....., Bernoulliplein 17 a, 9714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en enkelglas naar thermopane glas aan een Rijksmonumenten pand aan Bernoulliplein 17a  te Groningen  </text:span>
          </text:p>
            <text:p text:style-name="common-al">De gemeente Groningen heeft een aanvraag voor een omgevingsvergunning reguliere procedure ontvangen. De vergunning is aangevraagd voor het vervangen van kozijnen en enkelglas naar thermopane glas aan een <text:span text:style-name="nadrukvet">Rijksmonumenten pand </text:span>aan Bernoulliplein 17a  te Groningen  , dossiernummer GRN-000206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38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60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 en enkelglas naar thermopane glas aan een Rijksm....., Bernoulliplein 17 a, 9714 BV Groningen</meta:user-defined>
    <meta:user-defined meta:name="OVERHEIDop.datumEindeReactietermijn">2025-08-07</meta:user-defined>
    <meta:user-defined meta:name="OVERHEIDop.terinzageleggingBG">https://groningen.lokalebekendmakingen.nl/case/1:9822:126999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84</meta:user-defined>
    <meta:user-defined meta:name="OVERHEIDop.GmbID/DC.identifier">gmb-2025-277384</meta:user-defined>
    <meta:user-defined meta:name="OVERHEIDop.versieInformatie"/>
  </office:meta>
</office:document-meta>
</file>