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hlerlaan 9 en 11, 4462KD Goes - Aanvraag omgevingsvergunning voor het terug in oorspronkelijke staat brengen van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ni 2025 een aanvraag hebben ontvangen voor een omgevingsvergunning op de locatie Mahlerlaan 9 en 11, 4462KD Goes. De aanvraag is geregistreerd onder zaaknummer Z2025-00001571. De aanvraag betreft:</text:p>
            <text:p text:style-name="common-al">het terug in oorspronkelijke staat brengen van twee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737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7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7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1</meta:user-defined>
    <meta:user-defined meta:name="DCTERMS.abstract">Mahlerlaan 9 en 11, 4462KD Goes - Aanvraag omgevingsvergunning voor het terug in oorspronkelijke staat brengen van twee woningen</meta:user-defined>
    <dc:language>nl</dc:language>
    <meta:user-defined meta:name="OVERHEIDop.locatietype/OVERHEIDop.gebiedsmarkering">Vlak</meta:user-defined>
    <meta:user-defined meta:name="DC.title">Mahlerlaan 9 en 11, 4462KD Goes - Aanvraag omgevingsvergunning voor het terug in oorspronkelijke staat brengen van twee woningen</meta:user-defined>
    <meta:user-defined meta:name="DCTERMS.W3CDTF/DCTERMS.available">2025-06-26</meta:user-defined>
    <meta:user-defined meta:name="DCTERMS.W3CDTF/OVERHEIDop.jaargang">2025</meta:user-defined>
    <meta:user-defined meta:name="OVERHEIDop.publicationIssue">277378</meta:user-defined>
    <meta:user-defined meta:name="OVERHEIDop.GmbID/DC.identifier">gmb-2025-277378</meta:user-defined>
    <meta:user-defined meta:name="OVERHEIDop.versieInformatie"/>
  </office:meta>
</office:document-meta>
</file>