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Uitloop Kasteeltuinconcerten van 11 juli 2025 tot en met 29 augustus 2025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Uitloop Kasteeltuinconcerten Kasteellaan 11 juli 2025 tot en met 29 augustus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Uitloop Kasteeltuinconcerten van 11 juli 2025 tot en met 29 augustus 2025 aan Kasteellaan 8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77</meta:user-defined>
    <meta:user-defined meta:name="OVERHEIDop.GmbID/DC.identifier">gmb-2025-277377</meta:user-defined>
    <meta:user-defined meta:name="OVERHEIDop.versieInformatie"/>
  </office:meta>
</office:document-meta>
</file>