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ommelmarkt DWS op 5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In en rondom De Moespot aan de Jan van Arkelweg 6 te Achterveld.</text:p>
            <text:p text:style-name="common-al">Omschrijving: Het evenement Rommelmarkt DWS op 5 juli 2025 in en rondom De Moespot aan de Jan van Arkelweg 6 te Achterveld.</text:p>
            <text:p text:style-name="common-al">Zaaknummer: Z2025-00005956</text:p>
            <text:p text:style-name="common-al">Datum besluit verzonden/bekendmaking: 24 jun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73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956</meta:user-defined>
    <dc:language>nl</dc:language>
    <meta:user-defined meta:name="OVERHEIDop.locatietype/OVERHEIDop.gebiedsmarkering">Vlak</meta:user-defined>
    <meta:user-defined meta:name="DC.title">Kennisgeving besluit evenementenvergunning verleend voor Rommelmarkt DWS op 5 juli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76</meta:user-defined>
    <meta:user-defined meta:name="OVERHEIDop.GmbID/DC.identifier">gmb-2025-277376</meta:user-defined>
    <meta:user-defined meta:name="OVERHEIDop.versieInformatie"/>
  </office:meta>
</office:document-meta>
</file>