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3D Ronde Helmond op 7 september 2025 aan de Stiphoutse Boss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D Ronde Helmond, 7 september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phoutse Boss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3D Ronde Helmond op 7 september 2025 aan de Stiphoutse Bossen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74</meta:user-defined>
    <meta:user-defined meta:name="OVERHEIDop.GmbID/DC.identifier">gmb-2025-277374</meta:user-defined>
    <meta:user-defined meta:name="OVERHEIDop.versieInformatie"/>
  </office:meta>
</office:document-meta>
</file>