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Liesgras 62, 3206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iesgras 62  </text:p>
            <text:p text:style-name="common-al">3206 R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62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73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55625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boom Liesgras 62, 3206 RC Spijkeniss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72</meta:user-defined>
    <meta:user-defined meta:name="OVERHEIDop.GmbID/DC.identifier">gmb-2025-277372</meta:user-defined>
    <meta:user-defined meta:name="OVERHEIDop.versieInformatie"/>
  </office:meta>
</office:document-meta>
</file>