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3 juli 2025 tot en met 17 juli 2025 ter hoogte van Drontermeer 69, 1447J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heeft de gemeente een melding ontvangen voor het plaatsen van een container van 3 juli 2025 tot en met 17 juli 2025 ter hoogte van Drontermeer 69, 1447JL Purmerend. De melding is geregistreerd onder zaaknummer Z2025-00002612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3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12</meta:user-defined>
    <meta:user-defined meta:name="DCTERMS.abstract">Betreft: melding op locatie Drontermeer thv nr 69, 1447JL Purmerend</meta:user-defined>
    <dc:language>nl</dc:language>
    <meta:user-defined meta:name="OVERHEIDop.locatietype/OVERHEIDop.gebiedsmarkering">Punt</meta:user-defined>
    <meta:user-defined meta:name="DC.title">Melding plaatsen container van 3 juli 2025 tot en met 17 juli 2025 ter hoogte van Drontermeer 69, 1447JL Purmere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67</meta:user-defined>
    <meta:user-defined meta:name="OVERHEIDop.GmbID/DC.identifier">gmb-2025-277367</meta:user-defined>
    <meta:user-defined meta:name="OVERHEIDop.versieInformatie"/>
  </office:meta>
</office:document-meta>
</file>