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twee bomen op het perceel Kleingouw 140A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5 een besluit genomen op de aanvraag met zaaknummer Z2025-00000752 voor een omgevingsvergunning voor het kappen van twee bomen (situatie) op locatie Kleingouw 140A in Andijk.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5 augustus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4-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736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6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6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52</meta:user-defined>
    <meta:user-defined meta:name="DCTERMS.abstract">Betreft: Besluit op locatie Kleingouw 140A in Andijk</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Besluit aanvraag omgevingsvergunning voor het kappen van twee bomen op het perceel Kleingouw 140A in Andijk (reguliere voorbereidingsprocedure)</meta:user-defined>
    <meta:user-defined meta:name="DCTERMS.W3CDTF/DCTERMS.available">2025-06-26</meta:user-defined>
    <meta:user-defined meta:name="DCTERMS.W3CDTF/OVERHEIDop.jaargang">2025</meta:user-defined>
    <meta:user-defined meta:name="OVERHEIDop.publicationIssue">277366</meta:user-defined>
    <meta:user-defined meta:name="OVERHEIDop.GmbID/DC.identifier">gmb-2025-277366</meta:user-defined>
    <meta:user-defined meta:name="OVERHEIDop.versieInformatie"/>
  </office:meta>
</office:document-meta>
</file>