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inrichten van het dorpsplein aan aan de Foeke Sjoerdstrjitte, De Terp, De Fiver en Doktersfiif te Easternijtsjerk</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25619. De omgevingsvergunning is verleend. De gemeente geeft hiermee toestemming voor het herinrichten van het dorpsplein aan aan de Foeke Sjoerdstrjitte, De Terp, De Fiver en Doktersfiif te Easternijtsjerk. Dit is een buitenplanse omgevingsplanactiviteit.</text:p>
            <text:p text:style-name="common-al">
            
          </text:p>
            <text:p text:style-name="common-al">Het besluit is verzonden op 24-06-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3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5619</meta:user-defined>
    <meta:user-defined meta:name="DCTERMS.abstract">Verleende omgevingsvergunning voor een buitenplanse omgevingsplanactiviteit op locatie aan de Foeke Sjoerdstrjitte, De Terp, De Fiver en Doktersfiif te Easternijtsjerk.</meta:user-defined>
    <dc:language>nl</dc:language>
    <meta:user-defined meta:name="DC.title">Besluit op aanvraag omgevingsvergunning voor het herinrichten van het dorpsplein aan aan de Foeke Sjoerdstrjitte, De Terp, De Fiver en Doktersfiif te Easternijtsjerk</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276</meta:user-defined>
    <meta:user-defined meta:name="OVERHEIDop.publicationIssue">277365</meta:user-defined>
    <meta:user-defined meta:name="OVERHEIDop.GmbID/DC.identifier">gmb-2025-277365</meta:user-defined>
    <meta:user-defined meta:name="OVERHEIDop.versieInformatie"/>
  </office:meta>
</office:document-meta>
</file>