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intrekken algemene gehandicapten parkeerplaats en aanwijzen gehandicapten parkeerplaats op kenteken nabij de Dr. Ottestraat 49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tot het wijzigen en instellen van een verkeersbesluit. </text:p>
          <text:p text:style-name="aanhef_wie">Burgemeester en wethouders hebben besloten tot het intrekken van een algemene gehandicaptenparkeerplaats en het – op dezelfde plaats - aanwijzen van een gehandicapten parkeerplaats op kenteken middels het plaatsen van bord model E6 van Bijlage van het RVV 1990. Met een onderbord (8-TGT-55) nabij de woning Dr. Ottestraat 49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nabij de Dr. Ottestraat 49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gezien de hoge parkeerdruk in de wijk er een wens ligt om de wijkbewoners te ontzien;</text:p>
            <text:p text:style-name="considerans.al">10 de aanwezige algemene gehandicapten parkeerplaats wordt benut voor een gehandicapten parkeerplaats op kenteken;</text:p>
            <text:p text:style-name="considerans.al">11. de gebruikers van een algemene gehandicapten parkeerplaats kunnen gehandicapte passagiers laten uitstappen en elders een reguliere parkeerplaats gebruiken;</text:p>
            <text:p text:style-name="considerans.al">12.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bezwaarschrift-indienen’.</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23 jun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3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nabij de dr. Ottestraat 49 i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nabij de dr. Ottestraat 49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intrekken algemene gehandicapten parkeerplaats en aanwijzen gehandicapten parkeerplaats op kenteken nabij de Dr. Ottestraat 49 in Vlissingen</meta:user-defined>
    <meta:user-defined meta:name="DCTERMS.W3CDTF/DCTERMS.available">2025-06-27</meta:user-defined>
    <meta:user-defined meta:name="OVERHEIDop.externeBijlage">Bordenplan|exb-2025-23275</meta:user-defined>
    <meta:user-defined meta:name="DCTERMS.W3CDTF/OVERHEIDop.jaargang">2025</meta:user-defined>
    <meta:user-defined meta:name="OVERHEIDop.publicationIssue">277363</meta:user-defined>
    <meta:user-defined meta:name="OVERHEIDop.GmbID/DC.identifier">gmb-2025-277363</meta:user-defined>
    <meta:user-defined meta:name="OVERHEIDop.versieInformatie"/>
  </office:meta>
</office:document-meta>
</file>