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Aanvraag vergunning voor de 1 juli Viering afschaffing Slavernij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juli Viering afschaffing Slavernij </text:p>
                  </table:table-cell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1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1 juli Viering afschaffing Slavernij aan Kasteelplein 1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59</meta:user-defined>
    <meta:user-defined meta:name="OVERHEIDop.GmbID/DC.identifier">gmb-2025-277359</meta:user-defined>
    <meta:user-defined meta:name="OVERHEIDop.versieInformatie"/>
  </office:meta>
</office:document-meta>
</file>