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Aanvraag vergunning voor het Discovery Fest op 27 november 2025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covery Fest 27 november 2025</text:p>
                  </table:table-cell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19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3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Discovery Fest op 27 november 2025 aan Cacaokade 1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55</meta:user-defined>
    <meta:user-defined meta:name="OVERHEIDop.GmbID/DC.identifier">gmb-2025-277355</meta:user-defined>
    <meta:user-defined meta:name="OVERHEIDop.versieInformatie"/>
  </office:meta>
</office:document-meta>
</file>