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wijzigen van de voorgevel, Van Leeuwenhoekpark 320A 2627CP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4-06-2025 </text:p>
            <text:p text:style-name="common-al">Van Leeuwenhoekpark 320A 2627CP Delft, |het wijzigen van de voorgevel </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 </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 </text:p>
            <text:p text:style-name="common-al">Let op: De bezwaartermijn gaat in op de dag na de verzenddatum van deze vergunning. </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7353</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53</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353</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890</meta:user-defined>
    <meta:user-defined meta:name="DCTERMS.abstract">LeeuwenDeel wijziging Commerciële Ruimte 1</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wijzigen van de voorgevel, Van Leeuwenhoekpark 320A 2627CP Delft</meta:user-defined>
    <meta:user-defined meta:name="DCTERMS.W3CDTF/DCTERMS.available">2025-06-26</meta:user-defined>
    <meta:user-defined meta:name="DCTERMS.W3CDTF/OVERHEIDop.jaargang">2025</meta:user-defined>
    <meta:user-defined meta:name="OVERHEIDop.publicationIssue">277353</meta:user-defined>
    <meta:user-defined meta:name="OVERHEIDop.GmbID/DC.identifier">gmb-2025-277353</meta:user-defined>
    <meta:user-defined meta:name="OVERHEIDop.versieInformatie"/>
  </office:meta>
</office:document-meta>
</file>