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Aanvraag vergunning voor de Buurt BBQ Ghijbenhoek op 23 augustus 2025 aan Ghijbenhoe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Datum ontva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 BBQ Ghijbenhoek 23 augustus 2025</text:p>
                  </table:table-cell>
                  <table:table-cell table:style-name="entry" table:number-rows-spanned="1" table:number-columns-spanned="1">
                    <text:p text:style-name="table_al">Ghijbenhoek</text:p>
                  </table:table-cell>
                  <table:table-cell table:style-name="entry" table:number-rows-spanned="1" table:number-columns-spanned="1">
                    <text:p text:style-name="table_al">18-6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735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5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5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Buurt BBQ Ghijbenhoek op 23 augustus 2025 aan Ghijbenhoek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52</meta:user-defined>
    <meta:user-defined meta:name="OVERHEIDop.GmbID/DC.identifier">gmb-2025-277352</meta:user-defined>
    <meta:user-defined meta:name="OVERHEIDop.versieInformatie"/>
  </office:meta>
</office:document-meta>
</file>