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71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Nieuwe Laan 71 in twee appartementen, het toevoegen van een dakterras en vervangen van de kozijnen.</text:p>
            <text:p text:style-name="common-al">Zaakadres: Nieuwe Laan 71 1068CA Amsterdam</text:p>
            <text:p text:style-name="common-al">Datum ontvangst: 04-06-2025</text:p>
            <text:p text:style-name="common-al">Zaaknummer: Z2025-024059</text:p>
            <text:p text:style-name="common-al">DSO-nummer: 20250604004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3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3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59</meta:user-defined>
    <meta:user-defined meta:name="DCTERMS.abstract">Het splitsen van de Nieuwe Laan 71 in twee appartementen, het toevoegen van een dakterras en vervangen van de kozijn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aan 71 1068CA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351</meta:user-defined>
    <meta:user-defined meta:name="OVERHEIDop.GmbID/DC.identifier">gmb-2025-277351</meta:user-defined>
    <meta:user-defined meta:name="OVERHEIDop.versieInformatie"/>
  </office:meta>
</office:document-meta>
</file>