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6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64 in De Cocksdorp: zaaknummer 3631896 Het plaatsen van een dakkapel (ontvangen 20 juni 2025).</text:p>
            <text:p text:style-name="common-al">- Omgevingsplanactiviteit. </text:p>
            <text:p text:style-name="last-al">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3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896</meta:user-defined>
    <dc:language>nl</dc:language>
    <meta:user-defined meta:name="OVERHEIDop.locatietype/OVERHEIDop.gebiedsmarkering">Adres</meta:user-defined>
    <meta:user-defined meta:name="DC.title">Omgevingsvergunning Aangevraagd - Roggeslootweg 664 in De Cocksdorp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350</meta:user-defined>
    <meta:user-defined meta:name="OVERHEIDop.GmbID/DC.identifier">gmb-2025-277350</meta:user-defined>
    <meta:user-defined meta:name="OVERHEIDop.versieInformatie"/>
  </office:meta>
</office:document-meta>
</file>