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geluidhinder ontheffing voor tuinfeest  19-7-2025 op de locatie Zwanendreef 62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5-2025 heeft de gemeente een aanvraag ontvangen voor een geluidhinder ontheffing voor tuinfeest  19-7-2025 op de locatie Zwanendreef 62 Stolwijk. De aanvraag is geregistreerd onder zaaknummer 1931165797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734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4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4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657976</meta:user-defined>
    <dc:language>nl</dc:language>
    <meta:user-defined meta:name="OVERHEIDop.locatietype/OVERHEIDop.gebiedsmarkering">Vlak</meta:user-defined>
    <meta:user-defined meta:name="DC.title">Kennisgeving ontvangst aanvraag voor een geluidhinder ontheffing voor tuinfeest  19-7-2025 op de locatie Zwanendreef 62 Stolwijk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342</meta:user-defined>
    <meta:user-defined meta:name="OVERHEIDop.GmbID/DC.identifier">gmb-2025-277342</meta:user-defined>
    <meta:user-defined meta:name="OVERHEIDop.versieInformatie"/>
  </office:meta>
</office:document-meta>
</file>