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ostpolderweg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Omgevingsdienst Midden-Holland (ODMH) namens de gemeente Zuidplas een melding ontvangen ter plaatse van de Oostpolderweg Moordrecht.</text:p>
            <text:p text:style-name="common-al">Het gaat om het inzetten van een tijdelijke flessenwagen aan de Oostpolderweg in Moordrecht.</text:p>
            <text:p text:style-name="common-al">De melding heeft kenmerk 2025-00013427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7734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3427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Oostpolderweg Moordr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40</meta:user-defined>
    <meta:user-defined meta:name="OVERHEIDop.GmbID/DC.identifier">gmb-2025-277340</meta:user-defined>
    <meta:user-defined meta:name="OVERHEIDop.versieInformatie"/>
  </office:meta>
</office:document-meta>
</file>