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oderniseren van de bestaande Odido antenne installatie Kerkstraat 8, 3214 AJ Zuidland, Verzoeklocatie 2025062301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oderniseren van de bestaande Odido antenne installati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Rijksmonumentenactiviteit met betrekking tot een gebouwd of aangelegd monumen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8 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62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3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6224</meta:user-defined>
    <meta:user-defined meta:name="DCTERMS.abstract">Het moderniseren van de bestaande Odido antenne 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moderniseren van de bestaande Odido antenne installatie Kerkstraat 8, 3214 AJ Zuidland, Verzoeklocatie 2025062301474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38</meta:user-defined>
    <meta:user-defined meta:name="OVERHEIDop.GmbID/DC.identifier">gmb-2025-277338</meta:user-defined>
    <meta:user-defined meta:name="OVERHEIDop.versieInformatie"/>
  </office:meta>
</office:document-meta>
</file>